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EC8EC29B.png"/>
  <manifest:file-entry manifest:media-type="image/png" manifest:full-path="Pictures/10000000000003200000025809C7EF31.png"/>
  <manifest:file-entry manifest:media-type="image/png" manifest:full-path="Pictures/100000000000032000000258931F8343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32000000258D2E4504B.png"/>
  <manifest:file-entry manifest:media-type="image/png" manifest:full-path="Pictures/1000000000000320000002589EFEFDEA.png"/>
  <manifest:file-entry manifest:media-type="image/png" manifest:full-path="Pictures/1000000000000320000002582C51995A.png"/>
  <manifest:file-entry manifest:media-type="image/png" manifest:full-path="Pictures/10000000000003200000025871EEE600.png"/>
  <manifest:file-entry manifest:media-type="image/png" manifest:full-path="Pictures/1000000000000320000002580E1B1ACF.png"/>
  <manifest:file-entry manifest:media-type="image/png" manifest:full-path="Pictures/10000000000003200000025819812F21.png"/>
  <manifest:file-entry manifest:media-type="image/png" manifest:full-path="Pictures/100000000000032000000258BA875082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F6AEE96B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image/png" manifest:full-path="Pictures/1000000000000320000002588695583A.png"/>
  <manifest:file-entry manifest:media-type="image/png" manifest:full-path="Pictures/1000000000000320000002581B42268A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-title">
      <style:graphic-properties draw:auto-grow-height="true" fo:min-height="2.843cm"/>
    </style:style>
    <style:style style:name="pr2" style:family="presentation" style:parent-style-name="forest-subtitle">
      <style:graphic-properties draw:fill-color="#ffffff" draw:auto-grow-height="true" fo:min-height="13.86cm"/>
    </style:style>
    <style:style style:name="pr3" style:family="presentation" style:parent-style-name="forest-notes">
      <style:graphic-properties draw:fill-color="#ffffff" draw:auto-grow-height="true" fo:min-height="12.572cm"/>
    </style:style>
    <style:style style:name="pr4" style:family="presentation" style:parent-style-name="forest-outline1">
      <style:graphic-properties draw:auto-grow-height="true" fo:min-height="6.61cm"/>
    </style:style>
    <style:style style:name="pr5" style:family="presentation" style:parent-style-name="forest-outline1">
      <style:graphic-properties fo:min-height="6.61cm"/>
    </style:style>
    <style:style style:name="pr6" style:family="presentation" style:parent-style-name="forest-notes">
      <style:graphic-properties draw:fill-color="#ffffff" fo:min-height="12.572cm"/>
    </style:style>
    <style:style style:name="pr7" style:family="presentation" style:parent-style-name="forest-title">
      <style:graphic-properties fo:min-height="2.843cm"/>
    </style:style>
    <style:style style:name="pr8" style:family="presentation" style:parent-style-name="forest-outline1">
      <style:graphic-properties fo:min-height="13.86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line-through-style="solid" fo:font-size="32pt" style:font-size-asian="32pt" style:font-size-complex="32pt"/>
    </style:style>
    <style:style style:name="T4" style:family="text">
      <style:text-properties style:text-line-through-style="none"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6" style:family="text">
      <style:text-properties fo:color="#0000ff" fo:font-size="10pt" fo:language="zxx" fo:country="none" style:font-size-asian="10pt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office:forms form:automatic-focus="false" form:apply-design-mode="false"/>
        <draw:frame presentation:style-name="pr1" draw:layer="layout" svg:width="24.5cm" svg:height="2.843cm" svg:x="1.5cm" svg:y="1.5cm" presentation:class="title">
          <draw:text-box>
            <text:p>C++ Unit testing frameworks</text:p>
          </draw:text-box>
        </draw:frame>
        <draw:frame presentation:style-name="pr2" draw:text-style-name="P1" draw:layer="layout" svg:width="24.5cm" svg:height="13.86cm" svg:x="1.5cm" svg:y="4.914cm" presentation:class="subtitle">
          <draw:text-box>
            <text:p><text:span text:style-name="T1">By Mark Van Peteghem</text:span></text:p>
            <text:p><text:span text:style-name="T1">Q-Mentu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6">
        <office:forms form:automatic-focus="false" form:apply-design-mode="false"/>
        <draw:frame presentation:style-name="pr1" draw:layer="layout" svg:width="24.5cm" svg:height="2.843cm" svg:x="1.5cm" svg:y="1.5cm" presentation:class="title">
          <draw:text-box>
            <text:p>Overview</text:p>
          </draw:text-box>
        </draw:frame>
        <draw:frame presentation:style-name="pr4" draw:layer="layout" svg:width="11.955cm" svg:height="8.327cm" svg:x="1.5cm" svg:y="4.914cm" presentation:class="outline" presentation:user-transformed="true">
          <draw:text-box>
            <text:list text:style-name="L2">
              <text:list-item>
                <text:p>UnitTest++</text:p>
              </text:list-item>
              <text:list-item>
                <text:p>CxxTest</text:p>
              </text:list-item>
              <text:list-item>
                <text:p>CppUnit</text:p>
              </text:list-item>
              <text:list-item>
                <text:p>Boost Test</text:p>
                <text:p>z</text:p>
              </text:list-item>
            </text:list>
          </draw:text-box>
        </draw:frame>
        <draw:frame presentation:style-name="pr5" draw:layer="layout" svg:width="11.955cm" svg:height="6.61cm" svg:x="14.053cm" svg:y="4.914cm" presentation:class="outline">
          <draw:text-box>
            <text:list text:style-name="L2">
              <text:list-item>
                <text:p>QtTest</text:p>
              </text:list-item>
              <text:list-item>
                <text:p>GTest</text:p>
              </text:list-item>
              <text:list-item>
                <text:p>UquoniTest</text:p>
              </text:list-item>
            </text:list>
          </draw:text-box>
        </draw:frame>
        <draw:frame presentation:style-name="pr5" draw:layer="layout" svg:width="24.499cm" svg:height="6.61cm" svg:x="1.5cm" svg:y="12.153cm" presentation:class="outline" presentation:user-transformed="true">
          <draw:text-box>
            <text:list text:style-name="L2">
              <text:list-header>
                <text:p/>
                <text:p><text:a xlink:href="http://en.wikipedia.org/wiki/List_of_unit_testing_frameworks#C.2B.2B">http://en.wikipedia.org/wiki/List_of_unit_testing_frameworks#C.2B.2B</text:a> has about 30 in total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Disclaimer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I'm the author of a commercial unit testing library for C++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nitTest++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Example of a test:</text:p>
                <text:p/>
                <text:p>TEST(Foo)</text:p>
                <text:p>{</text:p>
                <text:p><text:s text:c="4"/>int a = foo(2);</text:p>
                <text:p><text:s text:c="4"/>CHECK_EQUAL(7, a);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nitTest++</text:p>
          </draw:text-box>
        </draw:frame>
        <draw:frame presentation:style-name="pr8" draw:text-style-name="P3" draw:layer="layout" svg:width="24.5cm" svg:height="13.86cm" svg:x="1.5cm" svg:y="4.914cm" presentation:class="outline" presentation:user-transformed="true">
          <draw:text-box>
            <text:list text:style-name="L2">
              <text:list-header>
                <text:p><text:span text:style-name="T2">Pro:</text:span></text:p>
              </text:list-header>
              <text:list-item>
                <text:p><text:span text:style-name="T2">Easy to install, learn and use</text:span></text:p>
                <text:p><text:span text:style-name="T2"/></text:p>
                <text:p><text:span text:style-name="T2">Con:</text:span></text:p>
              </text:list-item>
              <text:list-item>
                <text:p><text:span text:style-name="T2">Not very advanced</text:span></text:p>
              </text:list-item>
              <text:list-item>
                <text:p><text:span text:style-name="T2">Few assertion types (8): equality, closeness, arrays, exceptions, time constraints</text:span></text:p>
              </text:list-item>
              <text:list-item>
                <text:p><text:span text:style-name="T2">Last updated in 2008</text:span></text:p>
              </text:list-item>
              <text:list-item>
                <text:p><text:span text:style-name="T2">Uses macros without prefix (TEST, CHECK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nitTest++</text:p>
          </draw:text-box>
        </draw:frame>
        <draw:frame presentation:style-name="pr8" draw:layer="layout" svg:width="24.5cm" svg:height="13.86cm" svg:x="1.5cm" svg:y="4.914cm" presentation:class="outline" presentation:user-transformed="true">
          <draw:text-box>
            <text:list text:style-name="L2">
              <text:list-item>
                <text:p>Macro TEST is defined similar to</text:p>
                <text:p>class Test##Name: public UnitTest::Test { \</text:p>
                <text:p>public: <text:s text:c="2"/>\</text:p>
                <text:p><text:tab/>Test##Name() : Test(#Name, __FILE__, __LINE__) {} <text:s/>\</text:p>
                <text:p><text:s text:c="4"/>virtual void Run() const; <text:s text:c="2"/>\</text:p>
                <text:p>} test##Name##Instance; \</text:p>
                <text:p>void Test##Name::Run() cons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nitTest++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item>
                <text:p>Global object in macro is not used; can it be optimized away?</text:p>
              </text:list-item>
              <text:list-item>
                <text:p>C++ standard guarantees that unused global objects cannot be eliminated if their constructor has side effect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xxTest</text:p>
          </draw:text-box>
        </draw:frame>
        <draw:frame presentation:style-name="pr8" draw:layer="layout" svg:width="24.5cm" svg:height="13.86cm" svg:x="1.5cm" svg:y="4.914cm" presentation:class="outline" presentation:user-transformed="true">
          <draw:text-box>
            <text:list text:style-name="L2">
              <text:list-item>
                <text:p>Example of a test:</text:p>
                <text:p>class MyTestSuite1: public CxxTest::TestSuite</text:p>
                <text:p>{</text:p>
                <text:p>public:</text:p>
                <text:p><text:s text:c="4"/>void testAddition(void) {</text:p>
                <text:p><text:s text:c="8"/>TS_ASSERT_EQUALS(7, foo(2));</text:p>
                <text:p><text:s text:c="4"/>}</text:p>
                <text:p>};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xx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:</text:p>
              </text:list-header>
              <text:list-item>
                <text:p>Has more types of assertions (14)</text:p>
              </text:list-item>
              <text:list-item>
                <text:p>Has global fixtures</text:p>
              </text:list-item>
              <text:list-item>
                <text:p>Can mock global functions (but intrusiv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xx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:</text:p>
              </text:list-header>
              <text:list-item>
                <text:p>requires parsing and code generation with Python script, which can fail in different ways</text:p>
              </text:list-item>
              <text:list-item>
                <text:p>Breakpoints don't always work in VS</text:p>
              </text:list-item>
              <text:list-item>
                <text:p><text:span text:style-name="T3">Requires 3 projects in Visual Studio</text:span></text:p>
                <text:p><text:span text:style-name="T4">→ </text:span><text:span text:style-name="T4">code generation and test run can be done in build event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ppUnit</text:p>
          </draw:text-box>
        </draw:frame>
        <draw:frame presentation:style-name="pr8" draw:layer="layout" svg:width="24.5cm" svg:height="14.923cm" svg:x="1.5cm" svg:y="4.914cm" presentation:class="outline" presentation:user-transformed="true">
          <draw:text-box>
            <text:list text:style-name="L2">
              <text:list-item>
                <text:p>Example (header file)</text:p>
                <text:p><text:span text:style-name="T2">class CppUnit: public CPPUNIT_NS::TestCase</text:span></text:p>
                <text:p><text:span text:style-name="T2">{</text:span></text:p>
                <text:p><text:span text:style-name="T2">CPPUNIT_TEST_SUITE( CppUnit);</text:span></text:p>
                <text:p><text:span text:style-name="T2"><text:s text:c="2"/></text:span><text:span text:style-name="T2">CPPUNIT_TEST( test1 );</text:span></text:p>
                <text:p><text:span text:style-name="T2">CPPUNIT_TEST_SUITE_END();</text:span></text:p>
                <text:p><text:span text:style-name="T2">public:</text:span></text:p>
                <text:p><text:span text:style-name="T2"><text:tab/></text:span><text:span text:style-name="T2">void test1();</text:span></text:p>
                <text:p><text:span text:style-name="T2">};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ppUnit</text:p>
          </draw:text-box>
        </draw:frame>
        <draw:frame presentation:style-name="pr8" draw:layer="layout" svg:width="24.5cm" svg:height="14.011cm" svg:x="1.5cm" svg:y="4.914cm" presentation:class="outline" presentation:user-transformed="true">
          <draw:text-box>
            <text:list text:style-name="L2">
              <text:list-item>
                <text:p>Example (cpp file)</text:p>
                <text:p>CPPUNIT_TEST_SUITE_REGISTRATION(CppUnit);</text:p>
                <text:p/>
                <text:p>void CppUnit::test1()</text:p>
                <text:p>{</text:p>
                <text:p><text:tab/>CPPUNIT_ASSERT_EQUAL(foo(2), 7);</text:p>
                <text:p>}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ppUnit</text:p>
          </draw:text-box>
        </draw:frame>
        <draw:frame presentation:style-name="pr8" draw:layer="layout" svg:width="24.5cm" svg:height="13.86cm" svg:x="1.5cm" svg:y="4.914cm" presentation:class="outline" presentation:user-transformed="true">
          <draw:text-box>
            <text:list text:style-name="L2">
              <text:list-header>
                <text:p>Pro</text:p>
              </text:list-header>
              <text:list-item>
                <text:p>Parameterized tests</text:p>
              </text:list-item>
              <text:list-item>
                <text:p>Abstract fixtures, template fixtures</text:p>
              </text:list-item>
              <text:list-item>
                <text:p>Custom test callers, test protectors (e.g. custom exception catching), test decorators</text:p>
              </text:list-item>
              <text:list-item>
                <text:p>Orthodoxy testing (rarely used, class needs operator!()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662cm" svg:y="1.524cm" presentation:class="title" presentation:user-transformed="true">
          <draw:text-box>
            <text:p>CppUnit</text:p>
          </draw:text-box>
        </draw:frame>
        <draw:frame presentation:style-name="pr8" draw:layer="layout" svg:width="24.5cm" svg:height="14.888cm" svg:x="1.5cm" svg:y="4.914cm" presentation:class="outline" presentation:user-transformed="true">
          <draw:text-box>
            <text:list text:style-name="L2">
              <text:list-header>
                <text:p>Con</text:p>
              </text:list-header>
              <text:list-item>
                <text:p>Few assertions (8): equality, exceptions, testing custom assertions</text:p>
              </text:list-item>
              <text:list-item>
                <text:p>Based on Junit, not suitable for C++</text:p>
              </text:list-item>
              <text:list-item>
                <text:p>Hard to learn</text:p>
              </text:list-item>
              <text:list-item>
                <text:p>Adding test → add code in 3 places,</text:p>
                <text:p>easy to forget in test suite → test not run</text:p>
              </text:list-item>
              <text:list-item>
                <text:p>No Visual C++ style line format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CppUni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</text:p>
              </text:list-header>
              <text:list-item>
                <text:p>Last updated in 2008</text:p>
              </text:list-item>
              <text:list-item>
                <text:p>CppUnit 2 not finished, last update 2009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Boost 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item>
                <text:p>Example:</text:p>
                <text:p>BOOST_AUTO_TEST_CASE(Example)</text:p>
                <text:p>{</text:p>
                <text:p><text:tab/>BOOST_CHECK_EQUAL(foo(2), 7);</text:p>
                <text:p>}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Boost Test</text:p>
          </draw:text-box>
        </draw:frame>
        <draw:frame presentation:style-name="pr8" draw:layer="layout" svg:width="24.5cm" svg:height="14.389cm" svg:x="1.5cm" svg:y="4.914cm" presentation:class="outline" presentation:user-transformed="true">
          <draw:text-box>
            <text:list text:style-name="L2">
              <text:list-header>
                <text:p>Pro</text:p>
              </text:list-header>
              <text:list-item>
                <text:p>Boost is widely used</text:p>
              </text:list-item>
              <text:list-item>
                <text:p>Many assertion types (16): comparison, predicates, exceptions, collections, symbol definitions</text:p>
              </text:list-item>
              <text:list-item>
                <text:p>Global fixtures</text:p>
              </text:list-item>
              <text:list-item>
                <text:p>Template tests</text:p>
              </text:list-item>
              <text:list-item>
                <text:p>Checkpoints</text:p>
              </text:list-item>
              <text:list-item>
                <text:p>Set expected number of erro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Boost 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:</text:p>
              </text:list-header>
              <text:list-item>
                <text:p>Documentation somewhat confusing<text:line-break/>(due to older ways of writing tests)</text:p>
              </text:list-item>
              <text:list-item>
                <text:p>Test macro quite long (BOOST_AUTO_TEST_CAS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QtTest</text:p>
          </draw:text-box>
        </draw:frame>
        <draw:frame presentation:style-name="pr8" draw:layer="layout" svg:width="24.5cm" svg:height="13.86cm" svg:x="1.5cm" svg:y="4.914cm" presentation:class="outline" presentation:user-transformed="true">
          <draw:text-box>
            <text:list text:style-name="L2">
              <text:list-header>
                <text:p>Example:</text:p>
                <text:p><text:s/>class MyFirstTest: public QObject {</text:p>
                <text:p><text:s text:c="4"/>Q_OBJECT</text:p>
                <text:p><text:s/>private slots:</text:p>
                <text:p><text:s text:c="4"/>void myFirstTest() {</text:p>
                <text:p><text:s text:c="7"/>QVERIFY(7 == foo(2));</text:p>
                <text:p><text:s text:c="4"/>}</text:p>
                <text:p><text:s text:c="2"/>};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Qt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:</text:p>
              </text:list-header>
              <text:list-item>
                <text:p>GUI tests</text:p>
              </text:list-item>
              <text:list-item>
                <text:p>Parameterized tests</text:p>
              </text:list-item>
              <text:list-item>
                <text:p>Benchmark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Qt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:</text:p>
              </text:list-header>
              <text:list-item>
                <text:p>Some macros have no prefixes (TEST, COMPARE, VERIFY, FETCH, …), but variations with Q are available</text:p>
              </text:list-item>
              <text:list-item>
                <text:p>Little featur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Gtest (Google)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item>
                <text:p>Example:</text:p>
                <text:p>TEST(Example, A)</text:p>
                <text:p>{</text:p>
                <text:p><text:tab/>EXPECT_EQ(7, foo(2));</text:p>
                <text:p>}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Gtest (Google)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:</text:p>
              </text:list-header>
              <text:list-item>
                <text:p>Many assertion types (comparison, strings, exceptions, custom predicate)</text:p>
              </text:list-item>
              <text:list-item>
                <text:p>Death tests</text:p>
              </text:list-item>
              <text:list-item>
                <text:p>Value-parameterized tests</text:p>
              </text:list-item>
              <text:list-item>
                <text:p>Template tests</text:p>
              </text:list-item>
              <text:list-item>
                <text:p>Testing custom assertions</text:p>
              </text:list-item>
              <text:list-item>
                <text:p>Temporary disabling tes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Gtest (Google)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:</text:p>
              </text:list-header>
              <text:list-item>
                <text:p>Macros are not prefixed (has workaround)</text:p>
              </text:list-item>
              <text:list-item>
                <text:p>Fatal assertions return void, so not usable in functions that don't return void</text:p>
              </text:list-item>
              <text:list-item>
                <text:p>No value-parameterized template tes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Example:</text:p>
                <text:p/>
                <text:p>uqtTEST(Test)</text:p>
                <text:p>{</text:p>
              </text:list-header>
            </text:list>
            <text:list text:style-name="L3">
              <text:list-item>
                <text:list>
                  <text:list-header>
                    <text:p>uqtASSERT(rbEQUAL(7, foo(2)));</text:p>
                  </text:list-header>
                </text:list>
              </text:list-item>
            </text:list>
            <text:list text:style-name="L2">
              <text:list-header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5.655cm" svg:x="1.5cm" svg:y="4.914cm" presentation:class="outline" presentation:user-transformed="true">
          <draw:text-box>
            <text:list text:style-name="L2">
              <text:list-header>
                <text:p>Pro:</text:p>
              </text:list-header>
              <text:list-item>
                <text:p>All features of previous, except death tests, GUI tests and mocking global functions </text:p>
              </text:list-item>
              <text:list-item>
                <text:p>Many assertion types with Rich Booleans (over 90)</text:p>
              </text:list-item>
              <text:list-item>
                <text:p>Parameterized tests, template tests, parameterized template tests</text:p>
              </text:list-item>
              <text:list-item>
                <text:p>Create test directories, prefill easily</text:p>
              </text:list-item>
              <text:list-item>
                <text:p>Check generated files and directori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:</text:p>
              </text:list-header>
              <text:list-item>
                <text:p>Abstract tests</text:p>
              </text:list-item>
              <text:list-item>
                <text:p>Constancy checking</text:p>
              </text:list-item>
              <text:list-item>
                <text:p>Versatile test selection (name or group with regex, level, attribute)</text:p>
              </text:list-item>
              <text:list-item>
                <text:p>Memory leak checking (pluggable or MFC)</text:p>
              </text:list-item>
              <text:list-item>
                <text:p>Custom test wrappers and test listeners</text:p>
              </text:list-item>
              <text:list-item>
                <text:p>Global and group fixtur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orest" presentation:presentation-page-layout-name="AL3T1">
        <office:forms form:automatic-focus="false" form:apply-design-mode="false"/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:</text:p>
              </text:list-header>
              <text:list-item>
                <text:p>Xml validation and comparison, in files and strings</text:p>
              </text:list-item>
              <text:list-item>
                <text:p>Retryable tests (e.g. test should succeed 4 times out of 5)</text:p>
              </text:list-item>
              <text:list-item>
                <text:p>Orthodoxy without operator!, optionally <text:s/>move operations and relational operato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orest" presentation:presentation-page-layout-name="AL3T1"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Pro (next version):</text:p>
              </text:list-header>
              <text:list-item>
                <text:p>Compatible with CppUnit, UnitTest++, Boost Test</text:p>
              </text:list-item>
              <text:list-item>
                <text:p>Parameterized and template test groups</text:p>
              </text:list-item>
              <text:list-item>
                <text:p>Comparing files and directori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orest" presentation:presentation-page-layout-name="AL3T1">
        <draw:frame presentation:style-name="pr7" draw:layer="layout" svg:width="24.5cm" svg:height="2.843cm" svg:x="1.5cm" svg:y="1.5cm" presentation:class="title">
          <draw:text-box>
            <text:p>UquoniTest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>Con:</text:p>
              </text:list-header>
              <text:list-item>
                <text:p>Not fre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orest" presentation:presentation-page-layout-name="AL3T1">
        <draw:frame presentation:style-name="pr7" draw:layer="layout" svg:width="24.5cm" svg:height="2.843cm" svg:x="1.5cm" svg:y="1.5cm" presentation:class="title">
          <draw:text-box>
            <text:p>Thank you</text:p>
          </draw:text-box>
        </draw:frame>
        <draw:frame presentation:style-name="pr8" draw:layer="layout" svg:width="24.5cm" svg:height="13.86cm" svg:x="1.5cm" svg:y="4.914cm" presentation:class="outline">
          <draw:text-box>
            <text:list text:style-name="L2">
              <text:list-header>
                <text:p text:style-name="P4"><text:a xlink:href="mailto:Mark.Van.Peteghem@q-mentum.com">Mark.Van.Peteghem@q-mentum.com</text:a></text:p>
                <text:p/>
                <text:p text:style-name="P4">www.q-mentum.com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10:46:51.11</meta:creation-date>
    <meta:editing-duration>P2DT16M4S</meta:editing-duration>
    <meta:editing-cycles>11</meta:editing-cycles>
    <dc:date>2012-10-19T11:05:30.97</dc:date>
    <meta:generator>LibreOffice/3.4$Win32 LibreOffice_project/340m1$Build-302</meta:generator>
    <meta:document-statistic meta:object-count="422"/>
  </office:meta>
</office:document-meta>
</file>